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ro" fo:country="RO" fo:font-weight="bold"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text-properties style:font-name="Times New Roman" fo:font-size="14pt" fo:language="ro" fo:country="RO" fo:font-weight="bold" style:font-size-asian="14pt" style:font-weight-asian="bold" style:font-name-complex="Times New Roman" style:font-size-complex="14pt"/>
    </style:style>
    <style:style style:name="P3" style:family="paragraph" style:parent-style-name="Standard">
      <style:text-properties style:font-name="Times New Roman" fo:font-size="14pt" fo:language="ro" fo:country="RO" style:font-size-asian="14pt" style:font-name-complex="Times New Roman" style:font-size-complex="14pt"/>
    </style:style>
    <style:style style:name="P4" style:family="paragraph" style:parent-style-name="Standard">
      <style:paragraph-properties fo:text-align="center" style:justify-single-word="false"/>
      <style:text-properties style:font-name="Times New Roman" fo:font-size="18pt" fo:language="ro" fo:country="RO" style:text-underline-style="solid" style:text-underline-width="auto" style:text-underline-color="font-color" fo:font-weight="bold" style:font-size-asian="18pt" style:font-weight-asian="bold" style:font-name-complex="Times New Roman" style:font-size-complex="18pt"/>
    </style:style>
    <style:style style:name="P5" style:family="paragraph" style:parent-style-name="Standard">
      <style:paragraph-properties fo:margin-left="0in" fo:margin-right="0in" fo:text-indent="0.5in" style:auto-text-indent="false"/>
      <style:text-properties style:font-name="Times New Roman" fo:font-size="12pt" fo:language="ro" fo:country="RO" style:font-size-asian="12pt" style:font-name-complex="Times New Roman" style:font-size-complex="12pt"/>
    </style:style>
    <style:style style:name="P6" style:family="paragraph" style:parent-style-name="Standard">
      <style:paragraph-properties fo:margin-left="0in" fo:margin-right="0in" fo:text-indent="0.5in" style:auto-text-indent="false"/>
      <style:text-properties style:font-name="Times New Roman" fo:font-size="14pt" fo:language="ro" fo:country="RO" style:font-size-asian="14pt" style:font-name-complex="Times New Roman" style:font-size-complex="14pt"/>
    </style:style>
    <style:style style:name="P7" style:family="paragraph" style:parent-style-name="Standard">
      <style:paragraph-properties fo:margin-left="0in" fo:margin-right="0in" fo:text-indent="0.5in" style:auto-text-indent="false"/>
      <style:text-properties style:font-name="Times New Roman" fo:font-size="14pt" fo:language="ro" fo:country="RO" style:font-name-asian="Times New Roman" style:font-size-asian="14pt" style:font-name-complex="Times New Roman" style:font-size-complex="14pt"/>
    </style:style>
    <style:style style:name="P8" style:family="paragraph" style:parent-style-name="Standard">
      <style:paragraph-properties fo:margin-left="0in" fo:margin-right="0in" fo:text-indent="0.5in" style:auto-text-indent="false"/>
      <style:text-properties style:font-name="Times New Roman" fo:font-size="14pt" fo:language="ro" fo:country="RO" style:font-name-asian="Times New Roman" style:font-size-asian="14pt" style:language-asian="zh" style:country-asian="CN" style:font-name-complex="Times New Roman" style:font-size-complex="14pt"/>
    </style:style>
    <style:style style:name="P9" style:family="paragraph" style:parent-style-name="Standard">
      <style:paragraph-properties fo:margin-left="0in" fo:margin-right="0in" fo:text-align="justify" style:justify-single-word="false" fo:text-indent="0.5in" style:auto-text-indent="false"/>
      <style:text-properties fo:color="#000000" style:font-name="Times New Roman" fo:font-size="14pt" fo:language="ro" fo:country="RO" style:font-size-asian="14pt" style:font-name-complex="Times New Roman" style:font-size-complex="14pt"/>
    </style:style>
    <style:style style:name="P10" style:family="paragraph" style:parent-style-name="Standard">
      <style:paragraph-properties fo:margin-left="0in" fo:margin-right="0in" fo:text-align="justify" style:justify-single-word="false" fo:text-indent="0.5in" style:auto-text-indent="false"/>
      <style:text-properties fo:color="#000000" style:font-name="Times New Roman" fo:font-size="14pt" fo:language="ro" fo:country="RO" style:font-size-asian="14pt" style:language-asian="zh" style:country-asian="CN" style:font-name-complex="Times New Roman" style:font-size-complex="14pt"/>
    </style:style>
    <style:style style:name="P11" style:family="paragraph" style:parent-style-name="Standard">
      <style:paragraph-properties fo:margin-left="0in" fo:margin-right="0in" fo:text-align="justify" style:justify-single-word="false" fo:text-indent="0.5in" style:auto-text-indent="false"/>
      <style:text-properties fo:color="#000000" style:font-name="Times New Roman" fo:font-size="14pt" fo:language="ro" fo:country="RO" fo:font-weight="bold" style:font-size-asian="14pt" style:font-weight-asian="bold" style:font-name-complex="Times New Roman" style:font-size-complex="14pt" style:font-weight-complex="bold"/>
    </style:style>
    <style:style style:name="P12" style:family="paragraph" style:parent-style-name="Standard">
      <style:paragraph-properties fo:margin-left="0in" fo:margin-right="0in" fo:text-indent="0.5in" style:auto-text-indent="false"/>
      <style:text-properties fo:font-size="14pt" fo:language="ro" fo:country="RO" style:font-size-asian="14pt" style:font-size-complex="14pt"/>
    </style:style>
    <style:style style:name="P13" style:family="paragraph" style:parent-style-name="Standard" style:master-page-name="Standard">
      <style:paragraph-properties fo:text-align="center" style:justify-single-word="false" style:page-number="auto"/>
      <style:text-properties style:font-name="Times New Roman" fo:font-size="14pt" fo:language="ro" fo:country="RO" fo:font-weight="bold" style:font-size-asian="14pt" style:font-weight-asian="bold" style:font-name-complex="Times New Roman"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4">Interpelare</text:p>
      <text:p text:style-name="P3"/>
      <text:p text:style-name="P3"><text:span text:style-name="T2"/></text:p>
      <text:p text:style-name="P3"><text:span text:style-name="T2">Mod adresare:</text:span> în scris</text:p>
      <text:p text:style-name="P3"><text:span text:style-name="T2"/></text:p>
      <text:p text:style-name="P3"><text:span text:style-name="T2">Adresant:</text:span> <text:s/><text:span text:style-name="T1">Ana Birchall </text:span>- deputat <text:span text:style-name="T1">PSD, </text:span></text:p>
      <text:p text:style-name="P3"><text:span text:style-name="T2"/></text:p>
      <text:p text:style-name="P3"><text:span text:style-name="T2">Destinatar:</text:span> <text:span text:style-name="T3">Ministerul Dezvoltării Regionale şi Administraţiei Publice</text:span></text:p>
      <text:p text:style-name="P3"><text:tab/> <text:s text:c="6"/></text:p>
      <text:p text:style-name="P3"><text:tab/> <text:s text:c="8"/>În atenţia: <text:span text:style-name="T3">domnului Liviu Dragnea </text:span><text:span text:style-name="T4">Vice Prim-Ministru</text:span></text:p>
      <text:p text:style-name="P3"><text:span text:style-name="T2"/></text:p>
      <text:p text:style-name="P3"><text:span text:style-name="T2"/></text:p>
      <text:p text:style-name="P3"><text:span text:style-name="T2">Răspuns solicitat:</text:span> în scris</text:p>
      <text:p text:style-name="P1"/>
      <text:p text:style-name="P5"/>
      <text:p text:style-name="P6">Domnule Vice Prim -Ministru,</text:p>
      <text:p text:style-name="P9"/>
      <text:p text:style-name="P9">Supun atenţiei Dumneavostră problema cu care se confruntă <text:span text:style-name="T3">locuitorii satelor Floreşti şi Dealul Secării din judeţul Vaslui, în ceea ce priveşte apartenenţa acestor sate la comuna <text:s/>Alexandru Vlahuţă,</text:span> comuna situata in colegiul pe care il reprezint in Camera Deputatilor. </text:p>
      <text:p text:style-name="P9"/>
      <text:p text:style-name="P9">Satul Floreşti cu o populaţie de 750 de locuitori şi o suprafaţă de 2341 ha teren agricol, sat ce a aparţinut de comuna Poieneşti, este administrat din anul 1989 de către comuna Alexandru Vlahuţă.</text:p>
      <text:p text:style-name="P9">Atestat documentar încă din 1590, Floreşti a fost comună până în anul 1968, când a fost desfiinţat prin Legea nr.2/1968, iar toate satele au intrat în componenţa comunei Poieneşti. </text:p>
      <text:p text:style-name="P9">Prin Legea nr. 2/1989 comuna Poieneşti a fost desfiinţată, satele componente fiind arondate comunelor Laza şi Alexandru Vlahuţă (satele Floreşti şi Dealul Secării) şi tot atunci toate documentele cu privire la populaţia şi terenurile celor două sate sunt predate Primăriei Alexandru Vlahuţă, unde se găsesc şi în momentul de faţă. </text:p>
      <text:p text:style-name="P9">Prin aceeaşi lege a fost înfiinţată comuna Laza-Poieneşti, moment în care locuitorii satului Floreşti au întocmit un memoriu, prin care au cerut ca satul să aparţină administrativ de comuna Alexandru-Vlahuţă. </text:p>
      <text:p text:style-name="P9">Prin Decretul-lege nr. 38/1990 a fost reînfiinţată comuna Poieneşti însă satul Floreşti a rămas administrativ la comuna Alexandru Vlahuţă, la presiunea locuitorilor satului Floreşti.</text:p>
      <text:p text:style-name="P11">Interesele economice şi culturale ale locuitorilor satului Floreşti sunt strict legate de comuna Alexandru Vlahuţă şi de zona Bîrladului datorită transportului <text:soft-page-break/>pe tot timpului anului şi totodată, obiceiurilor similare cu cele de pe Valea Similei.</text:p>
      <text:p text:style-name="P9">În luna ianuarie a anului 1990, conform protocolului înregistrat la nr. 42 din 30.01.1990, a avut loc predarea arhivelor satelor Floreşti şi Dealul Secării de către comuna Alexandru Vlahuţă către comuna Poieneşti, dar ca urmare a cererilor locuitorilor din cele două sate, arhivele sunt din nou predate comunei Alexandru Vlahuţă prin Deciza nr. 43 din 17 februarie 1990, semnată de primarul comunei Poieneşti, Creişan Popescu şi de către secretarul judeţului Vaslui. </text:p>
      <text:p text:style-name="P9">În urma acestei predări, toate instituţiile judeţului Vaslui au pus în aplicarea Legea nr. 18/1991 privind fondul funciar pentru satele Floreşti şi Dealul Secării, către comuna Alexandru Vlahuţă, astfel se face o nouă hartă cadastrală unde suprafaţa terenului celor două sate este inclusă în suprafaţa comunei Alexandru Vlahuţă, motivând adresa nr. 1734/09.09.2010 unde suprafaţă comunei Alexandru Vlahuţă creşte, iar suprafaţa comunei Poieneşti scade. </text:p>
      <text:p text:style-name="P11">Pe baza noii hărţi cadastrale sunt întocmite şi eliberate titluri de proprietate, documentaţii cadastrale, dar instituţiile abilitate nu au actualizat harta cadastrală a comunei Poieneşti, astfel încât suprafaţa celor două sate apare scriptic şi la comuna Alexandru Vlahuţă şi la comuna Poieneşti. </text:p>
      <text:p text:style-name="P9">În vederea clarificării acestui aspect, locuitorii satelor Floreşti şi Dealul Secării au strâns semnături pentru menţinerea celor două sate la comuna Alexandru Vlahuţă şi pentru organizarea unui referendum. </text:p>
      <text:p text:style-name="P11">În anul 2005 a fost organizat un referendum, care a avut ca obiectiv principal trecerea satelor Floreşti şi Dealul Secării de la comuna Poieneşti la comuna Alexandru Vlahuţă; la acest referendum au participat 1323 din totalul de 1361 alegători prezenţi la vot care au fost de acord cu trecerea celor două sate la comuna Alexandru Vlahuţă , obţinându-se un procent de 97%, dar care nu a putut fi validat întrucât alegătorii comunei Poieneşti nu s-au prezentat la vot, înregistrându-se un absenteism total. </text:p>
      <text:p text:style-name="P11">Satele Floreşti şi Dealul Secării au rămas de facto la comuna Alexandu Vlahuţă şi de iure (de drept) la comuna Poieneşti, aceasta constituind o grava problemă administrativă. <text:s/></text:p>
      <text:p text:style-name="P9">Din anul preluării celor două localităţi şi până în prezent, sumele cuvenite pentru buna desfăşurarea a procesului de învăţământ nu au fost alocate întrucât aceste sume au fost repartizate comunei Poieneşti, iar susţinerea financiară pentru buna desfăşurare a procesului de învăţământ <text:s/>a fost asigurată din bugetul Consiliului Local al comunei Alexandru Vlahuţă care a efectuat de asememenea şi lucrări de reabilitare şi întreţinere a drumurilor săteşti. </text:p>
      <text:p text:style-name="P9">De asemenea, menţionăm şi existenţă unui proiect privind construirea unei grădiniţe cu două săli de clasa în localitatea Floreşti, comuna Alexandru Vlahuţă prin Ministerul Învăţământului. </text:p>
      <text:p text:style-name="P9">Plata subvenţiilor pentru agricultură se realizazeă cu dificultatea deoarece comuna Poieneşt, care are statistic în componenţă şi satele Floreşti şi Dealul Secăriii aparţine de Centrul local APIA Vaslui, iar comuna Alexandru Vlahuţă care administrază efectiv cele <text:soft-page-break/>două sate, aparţine de Centrul local APIA Bîrlad. </text:p>
      <text:p text:style-name="P9">Începând cu anul 2012 s-au efectuat verificări din partea diverselor instituţii, fiind sancţionate persoanele care deţin Întreprinderi Individuale sau sunt Persoane Fizice autorizate, cu acte emise pe comuna Alexandru Vlahuţă pe motiv că nu au sediitle pe comuna Poieneşti, judeţul Vaslui.</text:p>
      <text:p text:style-name="P11">În ceea ce privşte domiciliul cetăţenilor, menţionăm faptul că aceştia deţin acte de stare civilă eliberate de SPCLEP Bîrlad pe comuna Alexandru Vlahuţă, astfel locuitorii satului Floreşti având cărţi de identitate cu domiciliul în comuna Alexandru Vlahuţă.</text:p>
      <text:p text:style-name="P9">De asemenea, locuitorii satului Floreşti sunt înscrişi la medicul de familie din Alexandru Vlahuţă, iar serviciile medicale le primesc la punctul sanitar amenajat de către Primăria Alexandru Vlahuţă, în centrul satului Floreşti.</text:p>
      <text:p text:style-name="P9">Serviciile de ordine şi linişte publică sunt asigurate de agenţii de poliţiei de la postul de poliţie din comuna Alexandru Vlahuţă.</text:p>
      <text:p text:style-name="P9">Menţionăm faptul că pe ruta Floreşti-Alexandru Vlahuţă traficul nu este întrerupt, spre deosebire de ruta Floreşti-Poieneşti în care în perioada noiembrie – aprilie, nu circulă maşinile. <text:s/>Precizăm faptul că toate demersurile cu privire la stabilirea apartenenţei satelor Floreşti şi Dealul Secării au fost înaintate de către comuna Alexandu Vlahuţăla toate instituţiile din România, dar toate au invocat CODUL SIRUTA şi nu au pus accentul pe voinţa locuitorilor celor două sate sau pe aspectele legate de aşezarea deografică din cele două sate .</text:p>
      <text:p text:style-name="P9">În acest contex, vă rog domunle Vice Prim- Ministru să analizaţi soluţionarea problemei cu care se confruntă locuitorii celor două sate, si totodata posibilitatea ca satele Floreşti si Dealul Secarii să apaţină de Comuna Alexandru Vlahuţă.</text:p>
      <text:p text:style-name="P7"><text:s/></text:p>
      <text:p text:style-name="P10">Anexez documentele clarificatoare care sustin cele relatate mai sus. </text:p>
      <text:p text:style-name="P10"/>
      <text:p text:style-name="P10">Va multumesc.</text:p>
      <text:p text:style-name="P10"/>
      <text:p text:style-name="P10"/>
      <text:p text:style-name="P10">Cu stima, </text:p>
      <text:p text:style-name="P10">Ana BIRCHALL</text:p>
      <text:p text:style-name="P10">Deputat Colegiul 5 Vaslui</text:p>
      <text:p text:style-name="P8"><text:s/></text:p>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4T21:59:58.34</meta:creation-date>
    <dc:date>2013-02-05T00:45:02.37</dc:date>
    <meta:editing-duration>PT2H29M28S</meta:editing-duration>
    <meta:editing-cycles>1</meta:editing-cycles>
    <meta:document-statistic meta:table-count="0" meta:image-count="0" meta:object-count="0" meta:page-count="3" meta:paragraph-count="37" meta:word-count="990" meta:character-count="6766" meta:non-whitespace-character-count="5769"/>
    <meta:generator>LibreOffice/3.5$Windows_x86 LibreOffice_project/165a79a-7059095-e13bb37-fef39a4-9503d18</meta:generator>
  </office:meta>
</office:document-meta>
</file>